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automatic" fo:background-color="transparent"/>
      <style:text-properties fo:color="#00008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66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66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Porcentaje" style:data-style-name="N14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8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66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66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14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2" style:family="table-cell" style:parent-style-name="Default" style:data-style-name="N14">
      <style:table-cell-properties style:vertical-align="automatic" fo:background-color="transparent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C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66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C5D9F1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3" table:number-rows-spanned="1" table:style-name="ce37">
            <text:p>PRESUPUESTO ASOCIACIÓN ADEPSI</text:p>
          </table:table-cell>
          <table:covered-table-cell table:number-columns-repeated="2"/>
          <table:table-cell office:value-type="string" table:number-columns-spanned="4" table:number-rows-spanned="1" table:style-name="ce37">
            <text:p>PRESUPUESTO ASOCIACIÓN ADEPSI</text:p>
          </table:table-cell>
          <table:covered-table-cell table:number-columns-repeated="3"/>
          <table:table-cell table:number-columns-repeated="3" table:style-name="ce1"/>
          <table:table-cell table:number-columns-repeated="16374" table:style-name="ce2"/>
        </table:table-row>
        <table:table-row table:style-name="ro1">
          <table:table-cell office:value-type="string" table:number-columns-spanned="3" table:number-rows-spanned="1" table:style-name="ce38">
            <text:p>EJERCICIO 2022</text:p>
          </table:table-cell>
          <table:covered-table-cell table:number-columns-repeated="2"/>
          <table:table-cell office:value-type="string" table:number-columns-spanned="4" table:number-rows-spanned="1" table:style-name="ce38">
            <text:p>EJERCICIO 2022</text:p>
          </table:table-cell>
          <table:covered-table-cell table:number-columns-repeated="3"/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DEBE</text:p>
          </table:table-cell>
          <table:table-cell office:value-type="string" table:style-name="ce27">
            <text:p>SALDO</text:p>
          </table:table-cell>
          <table:table-cell office:value-type="string" table:style-name="ce27">
            <text:p>%</text:p>
          </table:table-cell>
          <table:table-cell office:value-type="string" table:style-name="ce5">
            <text:p>HABER</text:p>
          </table:table-cell>
          <table:table-cell office:value-type="string" table:number-columns-spanned="2" table:number-rows-spanned="1" table:style-name="ce39">
            <text:p>SALDO</text:p>
          </table:table-cell>
          <table:covered-table-cell/>
          <table:table-cell office:value-type="string" table:style-name="ce30">
            <text:p>%</text:p>
          </table:table-cell>
          <table:table-cell table:number-columns-repeated="3" table:style-name="ce2"/>
          <table:table-cell table:number-columns-repeated="2" table:style-name="ce7"/>
          <table:table-cell table:number-columns-repeated="16372" table:style-name="ce2"/>
        </table:table-row>
        <table:table-row table:style-name="ro3">
          <table:table-cell office:value-type="string" table:style-name="ce8">
            <text:p>1. GASTOS DE EXPLOTACIÓN</text:p>
          </table:table-cell>
          <table:table-cell table:style-name="ce6"/>
          <table:table-cell table:style-name="ce28"/>
          <table:table-cell office:value-type="string" table:style-name="ce8">
            <text:p>1. INGRESOS DE EXPLOTACIÓN</text:p>
          </table:table-cell>
          <table:table-cell table:number-columns-repeated="2" table:style-name="ce9"/>
          <table:table-cell table:style-name="ce28"/>
          <table:table-cell table:number-columns-repeated="16377" table:style-name="ce2"/>
        </table:table-row>
        <table:table-row table:style-name="ro4">
          <table:table-cell office:value-type="string" table:style-name="ce10">
            <text:p>ALQUILERES</text:p>
          </table:table-cell>
          <table:table-cell office:value-type="float" office:value="18618" table:style-name="ce11">
            <text:p>18.618,00</text:p>
          </table:table-cell>
          <table:table-cell office:value-type="percentage" office:value="5.5388637462812701E-3" table:formula="of:=[.B5]/[.B35]" table:style-name="ce12">
            <text:p>0,55%</text:p>
          </table:table-cell>
          <table:table-cell office:value-type="string" table:style-name="ce10">
            <text:p>INSCRIPCIÓN (incorporación de socios)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percentage" office:value="0" table:formula="of:=[.E5]/[.E26]" table:style-name="ce12">
            <text:p>0,00%</text:p>
          </table:table-cell>
          <table:table-cell table:number-columns-repeated="4"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GASTOS DE COMUNIDAD E IBI</text:p>
          </table:table-cell>
          <table:table-cell office:value-type="float" office:value="2850" table:style-name="ce11">
            <text:p>2.850,00</text:p>
          </table:table-cell>
          <table:table-cell office:value-type="percentage" office:value="8.4787633886032978E-4" table:formula="of:=[.B6]/[.B35]" table:style-name="ce12">
            <text:p>0,08%</text:p>
          </table:table-cell>
          <table:table-cell office:value-type="string" table:style-name="ce2">
            <text:p>CUOTAS FIJAS</text:p>
          </table:table-cell>
          <table:table-cell office:value-type="float" office:value="349841.4" table:number-columns-spanned="2" table:number-rows-spanned="1" table:style-name="ce33">
            <text:p>349.841,40</text:p>
          </table:table-cell>
          <table:covered-table-cell/>
          <table:table-cell office:value-type="percentage" office:value="0.10407798084693762" table:formula="of:=[.E6]/[.E26]" table:style-name="ce12">
            <text:p>10,41%</text:p>
          </table:table-cell>
          <table:table-cell table:style-name="ce1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MANTENIMIENTO</text:p>
          </table:table-cell>
          <table:table-cell office:value-type="float" office:value="184568.91" table:style-name="ce11">
            <text:p>184.568,91</text:p>
          </table:table-cell>
          <table:table-cell office:value-type="percentage" office:value="5.4909337430962005E-2" table:formula="of:=[.B7]/[.B35]" table:style-name="ce12">
            <text:p>5,49%</text:p>
          </table:table-cell>
          <table:table-cell office:value-type="string" table:style-name="ce2">
            <text:p>CUOTAS VARIABLES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style-name="ce12"/>
          <table:table-cell table:style-name="ce1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ENVÍOS Y CORRESPONDENCIA</text:p>
          </table:table-cell>
          <table:table-cell office:value-type="float" office:value="2750" table:style-name="ce11">
            <text:p>2.750,00</text:p>
          </table:table-cell>
          <table:table-cell office:value-type="percentage" office:value="8.1812629188277432E-4" table:formula="of:=[.B8]/[.B35]" table:style-name="ce12">
            <text:p>0,08%</text:p>
          </table:table-cell>
          <table:table-cell office:value-type="string" table:style-name="ce2">
            <text:p>INGRESOS POR ACTIVIDADES</text:p>
          </table:table-cell>
          <table:table-cell table:number-columns-spanned="2" table:number-rows-spanned="1" table:style-name="ce33"/>
          <table:covered-table-cell/>
          <table:table-cell table:style-name="ce12"/>
          <table:table-cell table:style-name="ce1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AGUA, LUZ, TELÉFONO</text:p>
          </table:table-cell>
          <table:table-cell office:value-type="float" office:value="45151" table:style-name="ce11">
            <text:p>45.151,00</text:p>
          </table:table-cell>
          <table:table-cell office:value-type="percentage" office:value="1.3432443710836052E-2" table:formula="of:=[.B9]/[.B35]" table:style-name="ce12">
            <text:p>1,34%</text:p>
          </table:table-cell>
          <table:table-cell office:value-type="string" table:style-name="ce22">
            <text:p>ACTIVIDADES DEPORTIVAS/OCIO</text:p>
          </table:table-cell>
          <table:table-cell office:value-type="float" office:value="600" table:number-columns-spanned="2" table:number-rows-spanned="1" table:style-name="ce33">
            <text:p>600,00</text:p>
          </table:table-cell>
          <table:covered-table-cell/>
          <table:table-cell office:value-type="percentage" office:value="1.7850028186533259E-4" table:formula="of:=[.E9]/[.E26]" table:style-name="ce12">
            <text:p>0,02%</text:p>
          </table:table-cell>
          <table:table-cell table:number-columns-repeated="4"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SEGUROS</text:p>
          </table:table-cell>
          <table:table-cell office:value-type="float" office:value="17092.759999999998" table:style-name="ce11">
            <text:p>17.092,76</text:p>
          </table:table-cell>
          <table:table-cell office:value-type="percentage" office:value="5.0851041297608037E-3" table:formula="of:=[.B10]/[.B35]" table:style-name="ce12">
            <text:p>0,51%</text:p>
          </table:table-cell>
          <table:table-cell office:value-type="string" table:style-name="ce2">
            <text:p>OTROS INGRESOS</text:p>
          </table:table-cell>
          <table:table-cell office:value-type="float" office:value="349857.21" table:number-columns-spanned="2" table:number-rows-spanned="1" table:style-name="ce33">
            <text:p>349.857,21</text:p>
          </table:table-cell>
          <table:covered-table-cell/>
          <table:table-cell office:value-type="percentage" office:value="0.10408268432936477" table:formula="of:=[.E10]/[.E26]" table:style-name="ce12">
            <text:p>10,41%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14"/>
          <table:table-cell table:style-name="ce2"/>
          <table:table-cell table:style-name="ce14"/>
          <table:table-cell table:style-name="ce13"/>
          <table:table-cell table:number-columns-repeated="16369"/>
        </table:table-row>
        <table:table-row table:style-name="ro4">
          <table:table-cell office:value-type="string" table:style-name="ce2">
            <text:p>MATERIAL DE OFICINA E IMPRENTA</text:p>
          </table:table-cell>
          <table:table-cell office:value-type="float" office:value="4898.17" table:style-name="ce11">
            <text:p>4.898,17</text:p>
          </table:table-cell>
          <table:table-cell office:value-type="percentage" office:value="1.4572078760405269E-3" table:formula="of:=[.B11]/[.B35]" table:style-name="ce12">
            <text:p>0,15%</text:p>
          </table:table-cell>
          <table:table-cell table:number-columns-repeated="3" table:style-name="ce2"/>
          <table:table-cell table:style-name="ce12"/>
          <table:table-cell table:number-columns-repeated="4" table:style-name="ce2"/>
          <table:table-cell table:style-name="ce14"/>
          <table:table-cell table:style-name="ce2"/>
          <table:table-cell table:style-name="ce14"/>
          <table:table-cell table:style-name="ce12"/>
          <table:table-cell table:number-columns-repeated="16369"/>
        </table:table-row>
        <table:table-row table:style-name="ro4">
          <table:table-cell office:value-type="string" table:style-name="ce2">
            <text:p>FOTOCOPIADORAS</text:p>
          </table:table-cell>
          <table:table-cell office:value-type="float" office:value="11140" table:style-name="ce11">
            <text:p>11.140,00</text:p>
          </table:table-cell>
          <table:table-cell office:value-type="percentage" office:value="3.3141552332996752E-3" table:formula="of:=[.B12]/[.B35]" table:style-name="ce12">
            <text:p>0,33%</text:p>
          </table:table-cell>
          <table:table-cell office:value-type="string" table:style-name="ce8">
            <text:p>2. INGRESOS FINANCIEROS</text:p>
          </table:table-cell>
          <table:table-cell office:value-type="float" office:value="20" table:number-columns-spanned="2" table:number-rows-spanned="1" table:style-name="ce33">
            <text:p>20,00</text:p>
          </table:table-cell>
          <table:covered-table-cell/>
          <table:table-cell office:value-type="percentage" office:value="5.9500093955110862E-6" table:formula="of:=[.E12]/[.E26]" table:style-name="ce12">
            <text:p>0,00%</text:p>
          </table:table-cell>
          <table:table-cell table:number-columns-repeated="3" table:style-name="ce2"/>
          <table:table-cell table:style-name="ce22"/>
          <table:table-cell table:style-name="ce14"/>
          <table:table-cell table:style-name="ce2"/>
          <table:table-cell table:style-name="ce14"/>
          <table:table-cell table:number-columns-repeated="16370" table:style-name="ce2"/>
        </table:table-row>
        <table:table-row table:style-name="ro4">
          <table:table-cell office:value-type="string" table:style-name="ce2">
            <text:p>SERVICIOS EXTERIORES CONTRATADOS</text:p>
          </table:table-cell>
          <table:table-cell office:value-type="float" office:value="59897.97" table:style-name="ce11">
            <text:p>59.897,97</text:p>
          </table:table-cell>
          <table:table-cell office:value-type="percentage" office:value="1.781967421360206E-2" table:formula="of:=[.B13]/[.B35]" table:style-name="ce12">
            <text:p>1,78%</text:p>
          </table:table-cell>
          <table:table-cell table:style-name="ce14"/>
          <table:table-cell table:number-columns-repeated="2" table:style-name="ce17"/>
          <table:table-cell table:style-name="ce12"/>
          <table:table-cell table:number-columns-repeated="4" table:style-name="ce2"/>
          <table:table-cell table:style-name="ce14"/>
          <table:table-cell table:style-name="ce2"/>
          <table:table-cell table:style-name="ce14"/>
          <table:table-cell table:number-columns-repeated="16370" table:style-name="ce2"/>
        </table:table-row>
        <table:table-row table:style-name="ro4">
          <table:table-cell office:value-type="string" table:style-name="ce2">
            <text:p>PRENSA</text:p>
          </table:table-cell>
          <table:table-cell office:value-type="float" office:value="11115" table:style-name="ce11">
            <text:p>11.115,00</text:p>
          </table:table-cell>
          <table:table-cell office:value-type="percentage" office:value="3.3067177215552863E-3" table:formula="of:=[.B14]/[.B35]" table:style-name="ce12">
            <text:p>0,33%</text:p>
          </table:table-cell>
          <table:table-cell office:value-type="string" table:style-name="ce8">
            <text:p>3. SUBVENCIONES</text:p>
          </table:table-cell>
          <table:table-cell table:number-columns-repeated="2" table:style-name="ce17"/>
          <table:table-cell table:style-name="ce12"/>
          <table:table-cell table:number-columns-repeated="16377" table:style-name="ce2"/>
        </table:table-row>
        <table:table-row table:style-name="ro4">
          <table:table-cell office:value-type="string" table:style-name="ce2">
            <text:p>LOCOMOCIÓN</text:p>
          </table:table-cell>
          <table:table-cell office:value-type="float" office:value="22505.119999999999" table:style-name="ce11">
            <text:p>22.505,12</text:p>
          </table:table-cell>
          <table:table-cell office:value-type="percentage" office:value="6.695283772355223E-3" table:formula="of:=[.B15]/[.B35]" table:style-name="ce12">
            <text:p>0,67%</text:p>
          </table:table-cell>
          <table:table-cell office:value-type="string" table:style-name="ce2">
            <text:p>ADMINISTRACIÓN DEL ESTADO</text:p>
          </table:table-cell>
          <table:table-cell office:value-type="float" office:value="71216.08" table:number-columns-spanned="2" table:number-rows-spanned="1" table:style-name="ce33">
            <text:p>71.216,08</text:p>
          </table:table-cell>
          <table:covered-table-cell/>
          <table:table-cell table:style-name="ce12"/>
          <table:table-cell table:number-columns-repeated="16377" table:style-name="ce2"/>
        </table:table-row>
        <table:table-row table:style-name="ro4">
          <table:table-cell office:value-type="string" table:style-name="ce2">
            <text:p>OTROS GASTOS POR ACTIVIDADES</text:p>
          </table:table-cell>
          <table:table-cell table:style-name="ce17"/>
          <table:table-cell table:style-name="ce12"/>
          <table:table-cell office:value-type="string" table:style-name="ce2">
            <text:p>GOBIERNO DE CANARIAS</text:p>
          </table:table-cell>
          <table:table-cell office:value-type="float" office:value="175818.18" table:number-columns-spanned="2" table:number-rows-spanned="1" table:style-name="ce33">
            <text:p>175.818,18</text:p>
          </table:table-cell>
          <table:covered-table-cell/>
          <table:table-cell office:value-type="percentage" office:value="5.2305991145082963E-2" table:formula="of:=[.E16]/[.E26]" table:style-name="ce12">
            <text:p>5,23%</text:p>
          </table:table-cell>
          <table:table-cell table:style-name="ce14"/>
          <table:table-cell table:number-columns-repeated="16376" table:style-name="ce2"/>
        </table:table-row>
        <table:table-row table:style-name="ro4">
          <table:table-cell office:value-type="string" table:style-name="ce22">
            <text:p>MATERIAL DIDÁCTICO</text:p>
          </table:table-cell>
          <table:table-cell office:value-type="float" office:value="5949.49" table:style-name="ce17">
            <text:p>5.949,49</text:p>
          </table:table-cell>
          <table:table-cell office:value-type="percentage" office:value="1.7699760699249627E-3" table:formula="of:=[.B17]/[.B35]" table:style-name="ce12">
            <text:p>0,18%</text:p>
          </table:table-cell>
          <table:table-cell office:value-type="string" table:style-name="ce2">
            <text:p>CABILDO</text:p>
          </table:table-cell>
          <table:table-cell office:value-type="float" office:value="2133192.8199999998" table:number-columns-spanned="2" table:number-rows-spanned="1" table:style-name="ce33">
            <text:p>2.133.192,82</text:p>
          </table:table-cell>
          <table:covered-table-cell/>
          <table:table-cell office:value-type="percentage" office:value="0.63462586607183946" table:formula="of:=[.E17]/[.E26]" table:style-name="ce12">
            <text:p>63,46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2">
            <text:p>ACTIVIDADES</text:p>
          </table:table-cell>
          <table:table-cell office:value-type="float" office:value="7750" table:style-name="ce17">
            <text:p>7.750,00</text:p>
          </table:table-cell>
          <table:table-cell office:value-type="percentage" office:value="2.3056286407605459E-3" table:formula="of:=[.B18]/[.B35]" table:style-name="ce12">
            <text:p>0,23%</text:p>
          </table:table-cell>
          <table:table-cell office:value-type="string" table:style-name="ce2">
            <text:p>AYUNTAMIENTO</text:p>
          </table:table-cell>
          <table:table-cell office:value-type="float" office:value="22000" table:number-columns-spanned="2" table:number-rows-spanned="1" table:style-name="ce33">
            <text:p>22.000,00</text:p>
          </table:table-cell>
          <table:covered-table-cell/>
          <table:table-cell office:value-type="percentage" office:value="6.5450103350621945E-3" table:formula="of:=[.E18]/[.E26]" table:style-name="ce12">
            <text:p>0,65%</text:p>
          </table:table-cell>
          <table:table-cell table:style-name="ce17"/>
          <table:table-cell table:style-name="ce2"/>
          <table:table-cell table:style-name="ce12"/>
          <table:table-cell table:number-columns-repeated="16374"/>
        </table:table-row>
        <table:table-row table:style-name="ro4">
          <table:table-cell office:value-type="string" table:style-name="ce22">
            <text:p>BECAS</text:p>
          </table:table-cell>
          <table:table-cell office:value-type="float" office:value="9895" table:style-name="ce17">
            <text:p>9.895,00</text:p>
          </table:table-cell>
          <table:table-cell office:value-type="percentage" office:value="2.9437671484291101E-3" table:formula="of:=[.B19]/[.B35]" table:style-name="ce12">
            <text:p>0,29%</text:p>
          </table:table-cell>
          <table:table-cell office:value-type="string" table:style-name="ce2">
            <text:p>PRIVADAS (Obras Sociales,…)</text:p>
          </table:table-cell>
          <table:table-cell office:value-type="float" office:value="219327.55" table:number-columns-spanned="2" table:number-rows-spanned="1" table:style-name="ce33">
            <text:p>219.327,55</text:p>
          </table:table-cell>
          <table:covered-table-cell/>
          <table:table-cell office:value-type="percentage" office:value="6.5250049159721379E-2" table:formula="of:=[.E19]/[.E26]" table:style-name="ce12">
            <text:p>6,53%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4">
          <table:table-cell office:value-type="string" table:style-name="ce18">
            <text:p>ALIMENTACIÓN</text:p>
          </table:table-cell>
          <table:table-cell office:value-type="float" office:value="113033.88" table:style-name="ce17">
            <text:p>113.033,88</text:p>
          </table:table-cell>
          <table:table-cell office:value-type="percentage" office:value="3.3627632400553636E-2" table:formula="of:=[.B20]/[.B35]" table:style-name="ce12">
            <text:p>3,36%</text:p>
          </table:table-cell>
          <table:table-cell table:style-name="ce14"/>
          <table:table-cell table:number-columns-repeated="2"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4">
          <table:table-cell office:value-type="string" table:style-name="ce18">
            <text:p>TRANSPORTE</text:p>
          </table:table-cell>
          <table:table-cell office:value-type="float" office:value="180000" table:style-name="ce14">
            <text:p>180.000,00</text:p>
          </table:table-cell>
          <table:table-cell office:value-type="percentage" office:value="5.3550084559599774E-2" table:formula="of:=[.B21]/[.B35]" table:style-name="ce12">
            <text:p>5,36%</text:p>
          </table:table-cell>
          <table:table-cell office:value-type="string" table:style-name="ce8">
            <text:p>4. REMANENTE POSITIVO (EJERCICIO ANTERIOR)</text:p>
          </table:table-cell>
          <table:table-cell table:number-columns-spanned="2" table:number-rows-spanned="1" table:style-name="ce33"/>
          <table:covered-table-cell/>
          <table:table-cell table:style-name="ce12"/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4">
          <table:table-cell office:value-type="string" table:style-name="ce2">
            <text:p>TRIBUTOS</text:p>
          </table:table-cell>
          <table:table-cell office:value-type="float" office:value="1998.5" table:style-name="ce14">
            <text:p>1.998,50</text:p>
          </table:table-cell>
          <table:table-cell office:value-type="percentage" office:value="5.9455468884644534E-4" table:formula="of:=[.B22]/[.B35]" table:style-name="ce12">
            <text:p>0,06%</text:p>
          </table:table-cell>
          <table:table-cell office:value-type="string" table:style-name="ce19">
            <text:p>5. PATROCINIO/DONACIONES</text:p>
          </table:table-cell>
          <table:table-cell office:value-type="float" office:value="39465.99" table:number-columns-spanned="2" table:number-rows-spanned="1" table:style-name="ce33">
            <text:p>39.465,99</text:p>
          </table:table-cell>
          <table:covered-table-cell/>
          <table:table-cell office:value-type="percentage" office:value="1.1741150565157328E-2" table:formula="of:=[.E22]/[.E26]" table:style-name="ce12">
            <text:p>1,17%</text:p>
          </table:table-cell>
          <table:table-cell table:number-columns-repeated="2" table:style-name="ce2"/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OTROS GASTOS DE GESTIÓN</text:p>
          </table:table-cell>
          <table:table-cell office:value-type="float" office:value="3900" table:style-name="ce14">
            <text:p>3.900,00</text:p>
          </table:table-cell>
          <table:table-cell office:value-type="percentage" office:value="1.1602518321246619E-3" table:formula="of:=[.B23]/[.B35]" table:style-name="ce12">
            <text:p>0,12%</text:p>
          </table:table-cell>
          <table:table-cell table:style-name="ce19"/>
          <table:table-cell table:number-columns-repeated="2" table:style-name="ce2"/>
          <table:table-cell table:style-name="ce12"/>
          <table:table-cell table:number-columns-repeated="2" table:style-name="ce2"/>
          <table:table-cell table:style-name="ce14"/>
          <table:table-cell table:number-columns-repeated="16374"/>
        </table:table-row>
        <table:table-row table:style-name="ro4">
          <table:table-cell office:value-type="string" table:style-name="ce2">
            <text:p>OTROS GASTOS<text:s/></text:p>
          </table:table-cell>
          <table:table-cell office:value-type="float" office:value="87270.68" table:style-name="ce14">
            <text:p>87.270,68</text:p>
          </table:table-cell>
          <table:table-cell office:value-type="percentage" office:value="2.5963068297632071E-2" table:formula="of:=[.B24]/[.B35]" table:style-name="ce12">
            <text:p>2,60%</text:p>
          </table:table-cell>
          <table:table-cell table:style-name="ce20"/>
          <table:table-cell table:number-columns-spanned="2" table:number-rows-spanned="1" table:style-name="ce35"/>
          <table:covered-table-cell/>
          <table:table-cell table:style-name="ce12"/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4">
          <table:table-cell office:value-type="string" table:style-name="ce2">
            <text:p>GASTOS EXCEPCIONALES</text:p>
          </table:table-cell>
          <table:table-cell office:value-type="float" office:value="4350" table:style-name="ce14">
            <text:p>4.350,00</text:p>
          </table:table-cell>
          <table:table-cell office:value-type="percentage" office:value="1.2941270435236612E-3" table:formula="of:=[.B25]/[.B35]" table:style-name="ce12">
            <text:p>0,13%</text:p>
          </table:table-cell>
          <table:table-cell table:number-columns-repeated="3" table:style-name="ce2"/>
          <table:table-cell table:style-name="ce12"/>
          <table:table-cell table:number-columns-repeated="2" table:style-name="ce2"/>
          <table:table-cell table:style-name="ce14"/>
          <table:table-cell table:number-columns-repeated="16374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style-name="ce21">
            <text:p>TOTAL INGRESOS</text:p>
          </table:table-cell>
          <table:table-cell office:value-type="float" office:value="3361339.23" table:formula="of:=SUM([.E5:.F25])" table:number-columns-spanned="2" table:number-rows-spanned="1" table:style-name="ce36">
            <text:p>3.361.339,23</text:p>
          </table:table-cell>
          <table:covered-table-cell/>
          <table:table-cell office:value-type="percentage" office:value="1" table:formula="of:=[.E26]/[.E26]" table:style-name="ce12">
            <text:p>100,00%</text:p>
          </table:table-cell>
          <table:table-cell table:style-name="ce14"/>
          <table:table-cell table:style-name="ce2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2. GASTOS FINANCIEROS</text:p>
          </table:table-cell>
          <table:table-cell office:value-type="float" office:value="1850" table:style-name="ce17">
            <text:p>1.850,00</text:p>
          </table:table-cell>
          <table:table-cell office:value-type="percentage" office:value="5.5037586908477547E-4" table:formula="of:=[.B27]/[.B35]" table:style-name="ce12">
            <text:p>0,06%</text:p>
          </table:table-cell>
          <table:table-cell table:number-columns-repeated="3" table:style-name="ce2"/>
          <table:table-cell table:style-name="ce12"/>
          <table:table-cell table:style-name="ce14"/>
          <table:table-cell table:style-name="ce2"/>
          <table:table-cell table:style-name="ce12"/>
          <table:table-cell table:number-columns-repeated="16374"/>
        </table:table-row>
        <table:table-row table:style-name="ro5">
          <table:table-cell table:style-name="ce8"/>
          <table:table-cell table:style-name="ce17"/>
          <table:table-cell table:style-name="ce12"/>
          <table:table-cell table:style-name="ce14"/>
          <table:table-cell table:number-columns-spanned="2" table:number-rows-spanned="1" table:style-name="ce33"/>
          <table:covered-table-cell/>
          <table:table-cell table:style-name="ce31"/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3. GASTOS DE PERSONAL</text:p>
          </table:table-cell>
          <table:table-cell table:style-name="ce17"/>
          <table:table-cell table:style-name="ce12"/>
          <table:table-cell office:value-type="string" table:style-name="ce26">
            <text:p>TOTAL GASTOS</text:p>
          </table:table-cell>
          <table:table-cell table:style-name="ce26"/>
          <table:table-cell office:value-type="float" office:value="3361339.23" table:formula="of:=[.B35]" table:style-name="ce26">
            <text:p>3.361.339,23</text:p>
          </table:table-cell>
          <table:table-cell table:style-name="ce12"/>
          <table:table-cell table:style-name="ce14"/>
          <table:table-cell table:number-columns-repeated="16376" table:style-name="ce2"/>
        </table:table-row>
        <table:table-row table:style-name="ro5">
          <table:table-cell office:value-type="string" table:style-name="ce10">
            <text:p>SALARIOS Y SEGURIDAD SOCIAL</text:p>
          </table:table-cell>
          <table:table-cell office:value-type="float" office:value="2384581.64" table:style-name="ce17">
            <text:p>2.384.581,64</text:p>
          </table:table-cell>
          <table:table-cell office:value-type="percentage" office:value="0.70941415811816178" table:formula="of:=[.B30]/[.B35]" table:style-name="ce12">
            <text:p>70,94%</text:p>
          </table:table-cell>
          <table:table-cell office:value-type="string" table:style-name="ce26">
            <text:p>TOTAL INGRESOS</text:p>
          </table:table-cell>
          <table:table-cell table:style-name="ce26"/>
          <table:table-cell office:value-type="float" office:value="3361339.23" table:formula="of:=[.E26]" table:style-name="ce26">
            <text:p>3.361.339,23</text:p>
          </table:table-cell>
          <table:table-cell table:style-name="ce12"/>
          <table:table-cell table:number-columns-repeated="16377" table:style-name="ce2"/>
        </table:table-row>
        <table:table-row table:style-name="ro5">
          <table:table-cell office:value-type="string" table:style-name="ce10">
            <text:p>OTRAS CARGAS SOCIALES</text:p>
          </table:table-cell>
          <table:table-cell office:value-type="float" office:value="26425.279999999999" table:style-name="ce11">
            <text:p>26.425,28</text:p>
          </table:table-cell>
          <table:table-cell office:value-type="percentage" office:value="7.8615332139505591E-3" table:formula="of:=[.B31]/[.B35]" table:style-name="ce12">
            <text:p>0,79%</text:p>
          </table:table-cell>
          <table:table-cell office:value-type="string" table:style-name="ce26">
            <text:p>RESULTADO</text:p>
          </table:table-cell>
          <table:table-cell table:style-name="ce26"/>
          <table:table-cell office:value-type="float" office:value="0" table:formula="of:=[.F29]-[.F30]" table:style-name="ce26">
            <text:p>0,00</text:p>
          </table:table-cell>
          <table:table-cell table:style-name="ce12"/>
          <table:table-cell table:number-columns-repeated="16377" table:style-name="ce2"/>
        </table:table-row>
        <table:table-row table:style-name="ro5">
          <table:table-cell table:style-name="ce10"/>
          <table:table-cell table:style-name="ce17"/>
          <table:table-cell table:style-name="ce12"/>
          <table:table-cell table:style-name="ce14"/>
          <table:table-cell table:number-columns-repeated="2" table:style-name="ce26"/>
          <table:table-cell table:style-name="ce12"/>
          <table:table-cell table:number-columns-repeated="16377" table:style-name="ce2"/>
        </table:table-row>
        <table:table-row table:style-name="ro5">
          <table:table-cell office:value-type="string" table:style-name="ce8">
            <text:p>4. REMANENTE NEGATIVO (EJERCICIO ANTERIOR)</text:p>
          </table:table-cell>
          <table:table-cell table:style-name="ce17"/>
          <table:table-cell table:style-name="ce12"/>
          <table:table-cell table:style-name="ce14"/>
          <table:table-cell table:number-columns-repeated="2" table:style-name="ce26"/>
          <table:table-cell table:style-name="ce29"/>
          <table:table-cell table:style-name="ce14"/>
          <table:table-cell table:number-columns-repeated="16376"/>
        </table:table-row>
        <table:table-row table:style-name="ro5">
          <table:table-cell office:value-type="string" table:style-name="ce8">
            <text:p>5. DOTACIONES AMORTIZACIONES DE INMOVILIZADO</text:p>
          </table:table-cell>
          <table:table-cell office:value-type="float" office:value="153747.82999999999" table:style-name="ce23">
            <text:p>153.747,83</text:p>
          </table:table-cell>
          <table:table-cell office:value-type="percentage" office:value="4.5740051651972057E-2" table:formula="of:=[.B34]/[.B35]" table:style-name="ce12">
            <text:p>4,57%</text:p>
          </table:table-cell>
          <table:table-cell office:value-type="string" table:style-name="ce2">
            <text:p>Presidenta <text:s text:c="47"/>Tesorera</text:p>
          </table:table-cell>
          <table:table-cell office:value-type="string" table:style-name="ce14">
            <text:p>Secretaria</text:p>
          </table:table-cell>
          <table:table-cell table:style-name="ce17"/>
          <table:table-cell table:style-name="ce29"/>
          <table:table-cell table:style-name="ce14"/>
          <table:table-cell table:number-columns-repeated="16376"/>
        </table:table-row>
        <table:table-row table:style-name="ro5">
          <table:table-cell office:value-type="string" table:style-name="ce21">
            <text:p>TOTAL GASTOS</text:p>
          </table:table-cell>
          <table:table-cell office:value-type="float" office:value="3361339.23" table:formula="of:=SUM([.B5:.B34])" table:style-name="ce24">
            <text:p>3.361.339,23</text:p>
          </table:table-cell>
          <table:table-cell office:value-type="percentage" office:value="1" table:formula="of:=SUM([.C5:.C34])" table:style-name="ce12">
            <text:p>100,00%</text:p>
          </table:table-cell>
          <table:table-cell table:style-name="ce2"/>
          <table:table-cell table:style-name="ce14"/>
          <table:table-cell table:style-name="ce2"/>
          <table:table-cell table:style-name="ce32"/>
          <table:table-cell table:style-name="ce14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29"/>
          <table:table-cell table:style-name="ce2"/>
          <table:table-cell table:style-name="ce14"/>
          <table:table-cell table:style-name="ce2"/>
          <table:table-cell table:style-name="ce12"/>
          <table:table-cell table:style-name="ce14"/>
          <table:table-cell table:number-columns-repeated="16376"/>
        </table:table-row>
        <table:table-row table:style-name="ro5">
          <table:table-cell office:value-type="string" table:style-name="ce2">
            <text:p>Presidenta <text:s text:c="43"/>Tesorera</text:p>
          </table:table-cell>
          <table:table-cell office:value-type="string" table:style-name="ce14">
            <text:p>Secretaria</text:p>
          </table:table-cell>
          <table:table-cell table:style-name="ce29"/>
          <table:table-cell table:style-name="ce2"/>
          <table:table-cell table:style-name="ce14"/>
          <table:table-cell table:style-name="ce2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table-cell table:style-name="ce14"/>
          <table:table-cell table:style-name="ce29"/>
          <table:table-cell office:value-type="string" table:style-name="ce2">
            <text:p>Dña Mª Eugenia Palmás Urtaza <text:s text:c="12"/>Dña. Carmen Trujillo Macías</text:p>
          </table:table-cell>
          <table:table-cell office:value-type="string" table:style-name="ce11">
            <text:p>Dña. Agustina Marrero Perdomo</text:p>
          </table:table-cell>
          <table:table-cell table:style-name="ce17"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table-cell table:style-name="ce14"/>
          <table:table-cell table:style-name="ce29"/>
          <table:table-cell table:style-name="ce21"/>
          <table:table-cell table:number-columns-spanned="2" table:number-rows-spanned="1" table:style-name="ce33"/>
          <table:covered-table-cell/>
          <table:table-cell table:style-name="ce12"/>
          <table:table-cell table:number-columns-repeated="16377" table:style-name="ce2"/>
        </table:table-row>
        <table:table-row table:style-name="ro5">
          <table:table-cell table:style-name="ce2"/>
          <table:table-cell table:style-name="ce14"/>
          <table:table-cell table:style-name="ce29"/>
          <table:table-cell table:style-name="ce25"/>
          <table:table-cell table:number-columns-spanned="2" table:number-rows-spanned="1" table:style-name="ce34"/>
          <table:covered-table-cell/>
          <table:table-cell table:style-name="ce12"/>
          <table:table-cell table:number-columns-repeated="16377" table:style-name="ce2"/>
        </table:table-row>
        <table:table-row table:style-name="ro6">
          <table:table-cell office:value-type="string" table:style-name="ce2">
            <text:p>Dña Mª Eugenia Palmás Urtaza <text:s text:c="8"/>Dña. Carmen Trujillo Macías</text:p>
          </table:table-cell>
          <table:table-cell office:value-type="string" table:style-name="ce11">
            <text:p>Dña. Agustina Marrero Perdomo</text:p>
          </table:table-cell>
          <table:table-cell table:style-name="ce29"/>
          <table:table-cell table:number-columns-repeated="3" table:style-name="ce2"/>
          <table:table-cell table:style-name="ce12"/>
          <table:table-cell table:number-columns-repeated="16377" table:style-name="ce2"/>
        </table:table-row>
        <table:table-row table:style-name="ro7">
          <table:table-cell table:style-name="ce2"/>
          <table:table-cell table:style-name="ce11"/>
          <table:table-cell table:style-name="ce29"/>
          <table:table-cell table:number-columns-repeated="3" table:style-name="ce2"/>
          <table:table-cell table:style-name="ce12"/>
          <table:table-cell table:number-columns-repeated="16377" table:style-name="ce2"/>
        </table:table-row>
        <table:table-row table:number-rows-repeated="2" table:style-name="ro7">
          <table:table-cell table:style-name="ce2"/>
          <table:table-cell table:style-name="ce14"/>
          <table:table-cell table:style-name="ce12"/>
          <table:table-cell table:number-columns-repeated="3" table:style-name="ce2"/>
          <table:table-cell table:style-name="ce12"/>
          <table:table-cell table:number-columns-repeated="16377" table:style-name="ce2"/>
        </table:table-row>
        <table:table-row table:number-rows-repeated="4" table:style-name="ro6">
          <table:table-cell table:style-name="ce2"/>
          <table:table-cell table:style-name="ce14"/>
          <table:table-cell table:style-name="ce12"/>
          <table:table-cell table:number-columns-repeated="3" table:style-name="ce2"/>
          <table:table-cell table:style-name="ce12"/>
          <table:table-cell table:number-columns-repeated="16377" table:style-name="ce2"/>
        </table:table-row>
        <table:table-row table:number-rows-repeated="17" table:style-name="ro6">
          <table:table-cell/>
          <table:table-cell table:style-name="ce14"/>
          <table:table-cell table:number-columns-repeated="1638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PRESUPUESTO.$A$1:PRESUPUESTO.$G$41" table:base-cell-address="PRESUPUE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45669291338583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goña Cabrera</meta:initial-creator>
    <dc:creator>Rosario Ramos Machin</dc:creator>
    <meta:creation-date>2020-03-17T13:23:30Z</meta:creation-date>
    <dc:date>2022-04-05T09:49:44Z</dc:date>
    <meta:print-date>2022-03-22T15:35:00Z</meta:print-date>
  </office:meta>
</office:document-meta>
</file>